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151AC29F60B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Standard">
      <style:text-properties officeooo:paragraph-rsid="000d0292" officeooo:rsid="000d0292"/>
    </style:style>
    <style:style style:family="paragraph" style:name="P2" style:parent-style-name="Standard">
      <style:text-properties officeooo:paragraph-rsid="00100900" officeooo:rsid="000d0292"/>
    </style:style>
    <style:style style:family="paragraph" style:master-page-name="" style:name="P3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 style:page-number="auto"/>
      <style:text-properties officeooo:paragraph-rsid="000d0292" officeooo:rsid="000d0292"/>
    </style:style>
    <style:style style:family="paragraph" style:name="P4" style:parent-style-name="Standard">
      <loext:graphic-properties draw:fill="none"/>
      <style:paragraph-properties fo:background-color="transparent" fo:margin-left="6.6cm" fo:margin-right="0cm" fo:text-align="center" fo:text-indent="0cm" style:auto-text-indent="false" style:justify-single-word="false"/>
      <style:text-properties officeooo:paragraph-rsid="000d0292" officeooo:rsid="000d0292"/>
    </style:style>
    <style:style style:family="paragraph" style:name="P5" style:parent-style-name="Standard">
      <style:paragraph-properties fo:line-height="150%"/>
      <style:text-properties officeooo:paragraph-rsid="000d0292" officeooo:rsid="000d0292"/>
    </style:style>
    <style:style style:family="paragraph" style:name="P6" style:parent-style-name="Standard">
      <style:paragraph-properties fo:line-height="150%" fo:text-align="justify" style:justify-single-word="false"/>
      <style:text-properties officeooo:paragraph-rsid="000d0292" officeooo:rsid="000d0292"/>
    </style:style>
    <style:style style:family="paragraph" style:name="P7" style:parent-style-name="Standard">
      <style:paragraph-properties fo:line-height="150%" fo:text-align="justify" style:justify-single-word="false"/>
      <style:text-properties officeooo:paragraph-rsid="0025df9b" officeooo:rsid="000d0292"/>
    </style:style>
    <style:style style:family="paragraph" style:name="P8" style:parent-style-name="Standard">
      <style:paragraph-properties fo:text-align="center" style:justify-single-word="false"/>
      <style:text-properties officeooo:paragraph-rsid="0013ce61" officeooo:rsid="0013ce61"/>
    </style:style>
    <style:style style:family="paragraph" style:name="P9" style:parent-style-name="Standard">
      <style:paragraph-properties fo:text-align="center" style:justify-single-word="false"/>
      <style:text-properties fo:font-size="16pt" officeooo:paragraph-rsid="0013ce61" officeooo:rsid="0013ce61" style:font-size-asian="16pt" style:font-size-complex="16pt"/>
    </style:style>
    <style:style style:family="paragraph" style:name="P10" style:parent-style-name="Standard">
      <style:paragraph-properties fo:text-align="center" style:justify-single-word="false"/>
      <style:text-properties fo:font-size="16pt" fo:font-weight="bold" officeooo:paragraph-rsid="0025df9b" officeooo:rsid="000d0292" style:font-size-asian="16pt" style:font-size-complex="16pt" style:font-weight-asian="bold" style:font-weight-complex="bold"/>
    </style:style>
    <style:style style:family="paragraph" style:name="P11" style:parent-style-name="Standard">
      <style:paragraph-properties fo:text-align="center" style:justify-single-word="false"/>
      <style:text-properties fo:font-size="11pt" officeooo:paragraph-rsid="0013ce61" officeooo:rsid="0013ce61" style:font-size-asian="11pt" style:font-size-complex="11pt"/>
    </style:style>
    <style:style style:family="paragraph" style:name="P12" style:parent-style-name="Standard">
      <style:paragraph-properties fo:line-height="150%" fo:text-align="justify" style:justify-single-word="false"/>
      <style:text-properties officeooo:paragraph-rsid="0025df9b" officeooo:rsid="0025df9b"/>
    </style:style>
    <style:style style:family="paragraph" style:name="P13" style:parent-style-name="Standard">
      <style:text-properties officeooo:paragraph-rsid="000d0292" officeooo:rsid="000d0292"/>
    </style:style>
    <style:style style:family="text" style:name="T1">
      <style:text-properties officeooo:rsid="0021e60e"/>
    </style:style>
    <style:style style:family="text" style:name="T2">
      <style:text-properties officeooo:rsid="0025df9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  </text:p>
      <text:p text:style-name="P8"><draw:frame draw:name="Immagine1" draw:style-name="fr1" draw:z-index="0" svg:height="3.037cm" svg:width="6.281cm" text:anchor-type="char"><draw:image draw:mime-type="image/png" xlink:actuate="onLoad" xlink:href="Pictures/10000000000002B900000151AC29F60B.png" xlink:show="embed" xlink:type="simple"/></draw:frame></text:p>
      <text:p text:style-name="P9">SETTORE AFFARI GENERALI </text:p>
      <text:p text:style-name="P11">SERVIZIO SISTEMI INFORMATIVI</text:p>
      <text:p text:style-name="P2"/>
      <text:p text:style-name="P2"/>
      <text:p text:style-name="P10">AVVISO <text:span text:style-name="T2">DI PUBBLICAZIONE </text:span></text:p>
      <text:p text:style-name="P10">DEL ${documentRoot.determina.DATA_DETERMINA} <text:s/></text:p>
      <text:p text:style-name="P1"/>
      <text:p text:style-name="P1"/>
      <text:p text:style-name="P1"/>
      <text:p text:style-name="P1"> Oggetto: ${documentRoot.determina.OGGETTO_DETERMINA_DEFINITIVO}</text:p>
      <text:p text:style-name="P1"/>
      <text:p text:style-name="P1"/>
      <text:p text:style-name="P12">Con il presente AVVISO si assolve agli obblighi di pubblicazione disposti dall’ANAC con delibera n. 264/2023, modificata e integrata con delibera n. 601 del 19 dicembre 2023. <text:s/></text:p>
      <text:p text:style-name="P7"/>
      <text:p text:style-name="P6"><text:span text:style-name="T2">I</text:span><text:span text:style-name="T1"> link alla BDNCP e alla piattaforma TUTTOGARE </text:span>sono in pubblicazione sulla specifica sezione dell’Amministrazione Trasparente:</text:p>
      <text:p text:style-name="P6"><text:a text:style-name="Internet_20_link" text:visited-style-name="Visited_20_Internet_20_Link" xlink:href="https://provincia-oristano.e-pal.it/L190/?idSezione=86844&amp;id=&amp;sort=&amp;activePage=&amp;search=" xlink:type="simple">Bandi di gara e contratti / Atti, documenti e collegamenti riferiti ad ogni singola procedura</text:a>.</text:p>
      <text:p text:style-name="P5"/>
      <text:p text:style-name="P1">Oristano li, ${documentRoot.determina.DATA_DETERMINA}</text:p>
      <text:p text:style-name="P1"/>
      <text:p text:style-name="P1"/>
      <text:p text:style-name="P1"> 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tyle:writing-mode="lr-tb" svg:stroke-color="#3465a4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IT" fo:font-size="12pt" fo:language="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5" loext:hyphenation-zone="no-limit" loext:opacity="0%" style:country-asian="CN" style:country-complex="IN" style:font-name="Liberation Serif" style:font-name-asian="NSimSun" style:font-name-complex="Lucida Sans1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247cm" fo:margin-top="0cm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family-generic-complex="swiss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display-name="Normal Table (WW)" style:family="paragraph" style:name="Normal_20_Table_20__28_WW_29_">
      <style:paragraph-properties fo:line-height="107%" fo:margin-bottom="0.282cm" fo:margin-top="0cm" fo:orphans="2" fo:text-align="start" fo:widows="2" style:contextual-spacing="false" style:justify-single-word="false" style:vertical-align="auto"/>
      <style:text-properties fo:country="IT" fo:font-family="Calibri" fo:font-size="11pt" fo:language="it" style:country-asian="US" style:country-complex="SA" style:font-family-asian="Calibri" style:font-family-complex="'Times New Roman'" style:font-family-generic="roman" style:font-family-generic-asian="system" style:font-family-generic-complex="system" style:font-name="Calibri" style:font-name-asian="Calibri1" style:font-name-complex="Times New Roman" style:font-pitch="variable" style:font-pitch-asian="variable" style:font-pitch-complex="variable" style:font-size-asian="11pt" style:font-size-complex="11pt" style:language-asian="en" style:language-complex="ar"/>
    </style:style>
    <style:style style:display-name="Internet link" style:family="text" style:name="Internet_20_link">
      <style:text-properties fo:color="#000080" loext:opacity="100%" style:text-underline-color="font-color" style:text-underline-style="solid" style:text-underline-width="auto"/>
    </style:style>
    <style:style style:display-name="Default Paragraph Font (WW)" style:family="text" style:name="Default_20_Paragraph_20_Font_20__28_WW_29_"/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 Them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>
      <style:page-layout-properties fo:margin-bottom="2.011cm" fo:margin-left="2cm" fo:margin-right="2cm" fo:margin-top="1.13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2:13:32.897000000</meta:creation-date>
    <meta:generator>LibreOffice/7.6.7.2$Windows_X86_64 LibreOffice_project/dd47e4b30cb7dab30588d6c79c651f218165e3c5</meta:generator>
    <dc:date>2024-09-18T11:23:07.890000000</dc:date>
    <meta:editing-duration>PT21M26S</meta:editing-duration>
    <meta:editing-cycles>28</meta:editing-cycles>
    <meta:document-statistic meta:table-count="0" meta:image-count="1" meta:object-count="0" meta:page-count="1" meta:paragraph-count="11" meta:word-count="75" meta:character-count="635" meta:non-whitespace-character-count="563"/>
  </office:meta>
</office:document-meta>
</file>