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E70CF7C93D010D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draw:frame draw:style-name="fr1" draw:name="Immagine1" text:anchor-type="char" svg:width="6.281cm" svg:height="3.037cm" draw:z-index="0"><draw:image xlink:href="Pictures/10000000000002B900000151E70CF7C93D010DE1.png" xlink:type="simple" xlink:show="embed" xlink:actuate="onLoad"/></draw:frame></text:p>
      <text:p text:style-name="P4">SETTORE FINANZIARIO E RISORSE UMANE </text:p>
      <text:p text:style-name="P6">UFFICIO BILANCIO</text:p>
      <text:p text:style-name="Standard"/>
      <text:p text:style-name="Standard"/>
      <text:p text:style-name="P5">AVVISO DI PUBBLICAZIONE </text:p>
      <text:p text:style-name="P5">DEL ${documentRoot.determina.DATA_DETERMINA} <text:s/></text:p>
      <text:p text:style-name="Standard"/>
      <text:p text:style-name="Standard"/>
      <text:p text:style-name="Standard"/>
      <text:p text:style-name="Standard">Oggetto: ${documentRoot.determina.OGGETTO_DETERMINA_DEFINITIVO}</text:p>
      <text:p text:style-name="Standard"/>
      <text:p text:style-name="Standard"/>
      <text:p text:style-name="P2">Con il presente AVVISO si assolve agli obblighi di pubblicazione disposti dall’ANAC con delibera n. 264/2023, modificata e integrata con delibera n. 601 del 19 dicembre 2023. <text:s/></text:p>
      <text:p text:style-name="P2"/>
      <text:p text:style-name="P2">I link alla BDNCP e alla piattaforma TUTTOGARE sono in pubblicazione sulla specifica sezione dell’Amministrazione Trasparente:</text:p>
      <text:p text:style-name="P2"><text:a xlink:type="simple" xlink:href="../../../L190/?idSezione=86844&amp;id=&amp;sort=&amp;activePage=&amp;search=" text:style-name="Internet_20_link" text:visited-style-name="Visited_20_Internet_20_Link">Bandi di gara e contratti / Atti, documenti e collegamenti riferiti ad ogni singola procedura</text:a>.</text:p>
      <text:p text:style-name="P1"/>
      <text:p text:style-name="Standard">Oristano li, ${documentRoot.determina.DATA_DETERMINA}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2.01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8T12:13:32.897000000</meta:creation-date>
    <meta:generator>LibreOffice/6.4.7.2$Windows_X86_64 LibreOffice_project/639b8ac485750d5696d7590a72ef1b496725cfb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9" meta:word-count="75" meta:character-count="634" meta:non-whitespace-character-count="562"/>
  </office:meta>
</office:document-meta>
</file>